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" style:parent-style-name="Обычный" style:family="paragraph">
      <style:paragraph-properties fo:widows="2" fo:orphans="2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7pt" style:language-asian="ar" style:country-asian="SA" fo:hyphenate="true"/>
    </style:style>
    <style:style style:name="P7" style:parent-style-name="Обычный" style:family="paragraph">
      <style:paragraph-properties fo:widows="2" fo:orphans="2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7pt" style:language-asian="ar" style:country-asian="SA" fo:hyphenate="true"/>
    </style:style>
    <style:style style:name="P8" style:parent-style-name="Обычный" style:family="paragraph">
      <style:paragraph-properties fo:widows="2" fo:orphans="2" fo:text-align="center" style:vertical-align="auto" style:line-height-at-least="0.1388in"/>
      <style:text-properties style:font-name-asian="Times New Roman" style:font-name-complex="Times New Roman" style:use-window-font-color="true" style:letter-kerning="false" fo:font-size="16pt" style:font-size-asian="16pt" style:font-size-complex="16pt" style:language-asian="ar" style:country-asian="SA" fo:hyphenate="true"/>
    </style:style>
    <style:style style:name="P9" style:parent-style-name="Обычный" style:family="paragraph">
      <style:paragraph-properties fo:widows="2" fo:orphans="2" fo:text-align="center" style:vertical-align="auto" style:line-height-at-least="0.1388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6pt" style:font-size-asian="16pt" style:font-size-complex="16pt" style:language-asian="ar" style:country-asian="SA" fo:hyphenate="true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Standard" style:family="paragraph">
      <style:text-properties fo:font-size="14.5pt" style:font-size-asian="14.5pt" style:font-size-complex="16.5pt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Calibri" style:use-window-font-color="true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style:line-height-at-least="0.1388in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1" style:parent-style-name="Standard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name="P42" style:parent-style-name="Обычный" style:master-page-name="MP1" style:family="paragraph">
      <style:paragraph-properties fo:break-before="page" fo:text-align="justify" style:vertical-align="auto"/>
    </style:style>
    <style:style style:name="P43" style:parent-style-name="Обычный" style:family="paragraph">
      <style:paragraph-properties fo:widows="2" fo:orphans="2" style:vertical-align="auto" style:line-height-at-least="0.1388in" fo:margin-left="7.0875in">
        <style:tab-stops>
          <style:tab-stop style:type="left" style:position="-1.2125in"/>
        </style:tab-stops>
      </style:paragraph-properties>
      <style:text-properties style:font-name-asian="Calibri" style:font-name-complex="Times New Roman"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widows="2" fo:orphans="2" style:vertical-align="auto" style:line-height-at-least="0.1388in" fo:margin-left="7.0875in">
        <style:tab-stops>
          <style:tab-stop style:type="left" style:position="-1.2125in"/>
        </style:tab-stops>
      </style:paragraph-properties>
      <style:text-properties style:font-name-asian="Calibri" style:font-name-complex="Times New Roman"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widows="2" fo:orphans="2" style:vertical-align="auto" style:line-height-at-least="0.1388in" fo:margin-left="7.0875in">
        <style:tab-stops>
          <style:tab-stop style:type="left" style:position="-1.2125in"/>
        </style:tab-stops>
      </style:paragraph-properties>
      <style:text-properties style:font-name-asian="Calibri" style:font-name-complex="Times New Roman"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widows="2" fo:orphans="2" style:vertical-align="auto" style:line-height-at-least="0.1388in" fo:margin-left="7.0875in">
        <style:tab-stops>
          <style:tab-stop style:type="left" style:position="-1.2125in"/>
        </style:tab-stops>
      </style:paragraph-properties>
      <style:text-properties style:font-name-asian="Calibri" style:font-name-complex="Times New Roman" fo:font-size="14pt" style:font-size-asian="14pt" style:font-size-complex="14pt" style:language-asian="ar" style:country-asian="SA"/>
    </style:style>
    <style:style style:name="P47" style:parent-style-name="Обычный" style:family="paragraph">
      <style:paragraph-properties fo:widows="2" fo:orphans="2" style:vertical-align="auto" style:line-height-at-least="0.1388in" fo:margin-left="7.0875in">
        <style:tab-stops>
          <style:tab-stop style:type="left" style:position="-1.2125in"/>
        </style:tab-stops>
      </style:paragraph-properties>
      <style:text-properties style:font-name-asian="Calibri" style:font-name-complex="Times New Roman"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TableColumn56" style:family="table-column">
      <style:table-column-properties style:column-width="0.3944in" style:use-optimal-column-width="false"/>
    </style:style>
    <style:style style:name="TableColumn57" style:family="table-column">
      <style:table-column-properties style:column-width="2.2354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009in" style:use-optimal-column-width="false"/>
    </style:style>
    <style:style style:name="Table55" style:family="table">
      <style:table-properties style:width="9.9388in" fo:margin-left="0in" table:align="left"/>
    </style:style>
    <style:style style:name="TableRow63" style:family="table-row">
      <style:table-row-properties style:min-row-height="1.0479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Row78" style:family="table-row">
      <style:table-row-properties style:min-row-height="0.8777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P81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P82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83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 style:font-weight-complex="bold"/>
    </style:style>
    <style:style style:name="P84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P87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P88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Row97" style:family="table-row">
      <style:table-row-properties style:min-row-height="0.327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P100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</style:style>
    <style:style style:name="T111" style:parent-style-name="Основнойшрифтабзаца" style:family="text">
      <style:text-properties style:font-name-asian="Calibri" style:font-name-complex="Times New Roman" style:use-window-font-color="true" style:letter-kerning="false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right="0.0118in">
        <style:tab-stops>
          <style:tab-stop style:type="left" style:position="5.875in"/>
        </style:tab-stops>
      </style:paragraph-properties>
      <style:text-properties style:font-name-asian="Calibri" style:font-name-complex="Times New Roman"/>
    </style:style>
    <style:style style:name="P1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5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58898in" svg:height="0.66811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>СОВЕТ ЮЖНО-КУБАНСКОГО СЕЛЬСКОГО ПОСЕЛЕНИЯ</text:p>
      <text:p text:style-name="P7">ДИНСКОГО РАЙОНА</text:p>
      <text:p text:style-name="P8"/>
      <text:p text:style-name="P9">ПРОЕКТ РЕШЕНИЯ</text:p>
      <text:p text:style-name="P10"/>
      <text:p text:style-name="P11">от ________________ <text:s text:c="69"/>№ ___________</text:p>
      <text:p text:style-name="P12">поселок<text:s/>Южный</text:p>
      <text:p text:style-name="P13"/>
      <text:p text:style-name="P14"/>
      <text:p text:style-name="P15">О включении в Реестр муниципальной собственности</text:p>
      <text:p text:style-name="P16">Южно-Кубанского сельского поселения Динского района<text:s/></text:p>
      <text:p text:style-name="P17">земельного участка под дорогой – улица Черноморская</text:p>
      <text:p text:style-name="P18"/>
      <text:p text:style-name="P19">В соответствии с Федеральным законом от 06.10.2003 №131-ФЗ «Об общих принципах организации<text:s/>местного самоуправления в Российской Федерации», руководствуясь решением Совета Южно-Кубанского сельского поселения Динского района от 15.03.2018 № 205-59/3 «Об утверждении Положения о порядке владения, пользования и распоряжения муниципальным имуществом Южно-Кубанского сельского поселения Динского района» и Уставом Южно-Кубанского сельского поселения Динского района п о с т а н о в л я ю:</text:p>
      <text:p text:style-name="P20">1. <text:s/>Принять муниципальное имущество в муниципальную казну Южно-Кубанского сельского поселения Динского района, согласно<text:s/>приложения к настоящему постановлению.</text:p>
      <text:p text:style-name="P21">2. Включить в Реестр муниципальной собственности Южно-Кубанского сельского поселения Динского района имущество, указанное в приложении к настоящему постановлению.</text:p>
      <text:p text:style-name="P22">3. Контроль за выполнением настоящего постановления возложить на начальника отдела ЖКХ И.Е. Кабашного.</text:p>
      <text:p text:style-name="P23">4. Настоящее постановление вступает в силу со дня его подписания.</text:p>
      <text:p text:style-name="P24"/>
      <text:p text:style-name="P25"/>
      <text:p text:style-name="P26"/>
      <text:p text:style-name="P27">Глава Южно-Кубанского</text:p>
      <text:p text:style-name="P28">сельского поселения <text:s text:c="75"/>А.А. Сивоконь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риложение</text:p>
      <text:p text:style-name="P44">к решению Совета</text:p>
      <text:p text:style-name="P45">Южно-Кубанского сельского поселения</text:p>
      <text:p text:style-name="P46">Динского района</text:p>
      <text:p text:style-name="P47">от ______________ №_______</text:p>
      <text:p text:style-name="P48"/>
      <text:p text:style-name="P49"/>
      <text:p text:style-name="P50">Перечень<text:s/></text:p>
      <text:p text:style-name="P51">имущества включаемого в Реестр муниципальной собственности</text:p>
      <text:p text:style-name="P52"><text:span text:style-name="T53">Южно-Кубанского сельского поселения Динского района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 п/п</text:p>
          </table:table-cell>
          <table:table-cell table:style-name="TableCell66">
            <text:p text:style-name="P67">Наименование имущества</text:p>
          </table:table-cell>
          <table:table-cell table:style-name="TableCell68">
            <text:p text:style-name="P69">Адрес (местонахождение) недвижимого имущества</text:p>
          </table:table-cell>
          <table:table-cell table:style-name="TableCell70">
            <text:p text:style-name="P71">Кадастровый номер<text:s/>муниципального недвижимого имущества</text:p>
          </table:table-cell>
          <table:table-cell table:style-name="TableCell72">
            <text:p text:style-name="P73">Площадь, протяженность и (или) иные параметры, характеризующие физические свойства недвижимого имущества</text:p>
          </table:table-cell>
          <table:table-cell table:style-name="TableCell74">
            <text:p text:style-name="P75">Балансовая стоимость недвижимого имущества, руб.</text:p>
          </table:table-cell>
          <table:table-cell table:style-name="TableCell76">
            <text:p text:style-name="P77">Остаточная стоимость недвижимого имущества, руб.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>Казна<text:s/>Южно-Кубанского сельского поселения Динского района</text:p>
            <text:p text:style-name="P83"/>
            <text:p text:style-name="P84"/>
          </table:table-cell>
          <table:covered-table-cell/>
          <table:table-cell table:style-name="TableCell85">
            <text:p text:style-name="P86"/>
            <text:p text:style-name="P87"/>
            <text:p text:style-name="P88">Краснодарский край, Динской район, п. Южный, ул. Северная, 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</text:p>
            <text:p text:style-name="P100"/>
          </table:table-cell>
          <table:table-cell table:style-name="TableCell101">
            <text:p text:style-name="P102">Дорога – улица Черноморская</text:p>
          </table:table-cell>
          <table:table-cell table:style-name="TableCell103">
            <text:p text:style-name="P104">Краснодарский край, Динской район, п. Южный, улица Черноморская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576 м.</text:p>
          </table:table-cell>
          <table:table-cell table:style-name="TableCell109">
            <text:p text:style-name="P110"><text:span text:style-name="T111">1,00</text:span></text:p>
          </table:table-cell>
          <table:table-cell table:style-name="TableCell112">
            <text:p text:style-name="P113">-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2958in" fo:margin-bottom="1.181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лена</dc:creator>
    <meta:creation-date>2019-02-13T12:00:00Z</meta:creation-date>
    <dc:date>2019-02-15T10:19:00Z</dc:date>
    <meta:print-date>2018-06-14T08:49:00Z</meta:print-date>
    <meta:template xlink:href="Normal" xlink:type="simple"/>
    <meta:editing-cycles>5</meta:editing-cycles>
    <meta:editing-duration>PT360S</meta:editing-duration>
    <meta:document-statistic meta:page-count="3" meta:paragraph-count="4" meta:word-count="341" meta:character-count="2283" meta:row-count="16" meta:non-whitespace-character-count="1946"/>
  </office:meta>
</office:document-meta>
</file>