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6" style:parent-style-name="Обычный" style:family="paragraph">
      <style:paragraph-properties fo:widows="2" fo:orphans="2" fo:text-align="center" style:vertical-align="auto" fo:line-height="115%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7pt" style:language-asian="ar" style:country-asian="SA"/>
    </style:style>
    <style:style style:name="P8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7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style:use-window-font-color="true" fo:font-size="16pt" style:font-size-asian="16pt" style:font-size-complex="16pt" style:language-asian="ar" style:country-asian="SA"/>
    </style:style>
    <style:style style:name="P10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font-weight-complex="bold" style:use-window-font-color="true" fo:font-size="16pt" style:font-size-asian="16pt" style:font-size-complex="16pt" style:language-asian="ar" style:country-asian="SA"/>
    </style:style>
    <style:style style:name="P11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2" style:parent-style-name="Standard" style:family="paragraph">
      <style:paragraph-properties fo:text-align="justify"/>
      <style:text-properties fo:font-size="14.5pt" style:font-size-asian="14.5pt" style:font-size-complex="16.5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Calibri" style:font-weight-complex="bold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style:font-name-complex="Calibri" style:font-weight-complex="bold" style:use-window-font-color="true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font-weight-complex="bold" style:use-window-font-color="true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</style:style>
    <style:style style:name="T34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style:font-name-complex="Calibri" style:use-window-font-color="true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875in"/>
        </style:tab-stops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0.4923in"/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0.4923in"/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0.4923in"/>
          <style:tab-stop style:type="left" style:position="5.87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  <style:style style:name="P54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55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56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57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58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59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0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1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2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3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4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5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6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7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8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69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0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1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2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3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4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5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6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7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8" style:parent-style-name="Standard" style:family="paragraph">
      <style:paragraph-properties fo:margin-right="-0.0006in"/>
      <style:text-properties fo:font-weight="bold" style:font-weight-asian="bold" style:font-weight-complex="bold" fo:font-size="14.5pt" style:font-size-asian="14.5pt" style:font-size-complex="16.5pt"/>
    </style:style>
    <style:style style:name="P79" style:parent-style-name="Standard" style:family="paragraph">
      <style:paragraph-properties fo:text-align="center" fo:margin-left="-0.0986in" fo:margin-right="-0.0006in">
        <style:tab-stops/>
      </style:paragraph-properties>
      <style:text-properties fo:font-weight="bold" style:font-weight-asian="bold" style:font-weight-complex="bold" fo:font-size="14.5pt" style:font-size-asian="14.5pt" style:font-size-complex="16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5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0.58898in" svg:height="0.6681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СОВЕТ ЮЖНО-КУБАНСКОГО СЕЛЬСКОГО ПОСЕЛЕНИЯ</text:span></text:p>
      <text:p text:style-name="P8">ДИНСКОГО РАЙОНА</text:p>
      <text:p text:style-name="P9"/>
      <text:p text:style-name="P10">РЕШЕНИЕ</text:p>
      <text:p text:style-name="P11"/>
      <text:p text:style-name="P12">от 08.08.2019 <text:s text:c="67"/>№ 296-88/3</text:p>
      <text:p text:style-name="P13">поселок Южный</text:p>
      <text:p text:style-name="P14"/>
      <text:p text:style-name="P15"/>
      <text:p text:style-name="P16">О<text:s/>согласовании проекта постановления главы администрации<text:s/></text:p>
      <text:p text:style-name="P17">(губернатора) Краснодарского края «О внесении изменения в<text:s/></text:p>
      <text:p text:style-name="P18">постановление главы администрации (губернатора) Краснодарского<text:s/></text:p>
      <text:p text:style-name="P19">края от 17 декабря 2018 № 835 «Об утверждении предельных<text:s/></text:p>
      <text:p text:style-name="P20">(максимальных)<text:s/>индексов изменения размера вносимой гражданами платы за коммунальные услуги в муниципальных образованиях<text:s/></text:p>
      <text:p text:style-name="P21">Краснодарского края на 2019-2023 годы» в части утверждения<text:s/></text:p>
      <text:p text:style-name="P22">предельного (максимального) индекса изменения размера вносимой<text:s/></text:p>
      <text:p text:style-name="P23">гражданами платы за коммунальные услуги в муниципальном<text:s/></text:p>
      <text:p text:style-name="P24">образовании Южно-Кубанское сельское поселение<text:s/></text:p>
      <text:p text:style-name="P25"><text:span text:style-name="T26">Динского района с 1 июля по 31 декабря 2019 года</text:span><text:span text:style-name="T27"><text:s/></text:span></text:p>
      <text:p text:style-name="P28"/>
      <text:p text:style-name="P29"><text:span text:style-name="T30"><text:tab/>В соответствии со статьей 157.1 Жилищного кодекса Российской Федерации, постановлением Правительства Российской Федерации от 3</text:span><text:span text:style-name="T31">0 апреля 2014 г. № 400 «О формировании индексов изменения размера платы граждан за коммунальные услуги в Российской Федерации», Совет Южно-Кубанского сельского поселения р е ш и л: <text:s text:c="10"/></text:span></text:p>
      <text:p text:style-name="P32">1. Согласовать проект постановления главы администрации (губернатора) Краснодарского края «О внесении изменения <text:s/>в постановление главы администрации (губернатора) Краснодарского края от 17 декабря 2018 г. № 835 «Об утверждении предельных (максимальных) индексов изменения размера вносимой гражданами платы за коммунальные услуги в муниципальных образованиях Краснодарского края на 2019 – 2023 годы» в части утверждения предельного (максимального) индекса изменения размера вносимой гражданами платы за коммунальные услуги в муниципальном образовании Южно-Кубанское сельское поселение Динского района с 1 июля по 31 декабря 2019 года в размере 3,7 %, превышающем индекс по Краснодарскому краю, в размере 2,6 % не более чем на величину отклонения по Краснодарскому краю в размере 2,6 %, утвержденных распоряжением Правительства Российской Федерации от 15 ноября 2018 г. № 2490-р.</text:p>
      <text:p text:style-name="P33"><text:span text:style-name="T34">2. Общему отделу администрации Южно-Кубанского сельского поселения (Монастырная)</text:span><text:s/><text:span text:style-name="T35">опубликовать настоящее решение в средствах массовой информации и разместить на официальном сайте администрации Южно-Кубанского се</text:span><text:span text:style-name="T36">льского поселения в сети Интернет.</text:span></text:p>
      <text:soft-page-break/>
      <text:p text:style-name="P37">3. Контроль за выполнением настоящего решения возложить на комиссию по ЖКХ, ТЭК, промышленности, транспорту, связи и благоустройству (Уманов).</text:p>
      <text:p text:style-name="P38"><text:tab/>4. Решение вступает в силу на следующий день после его официального<text:s/>опубликования.</text:p>
      <text:p text:style-name="P39"/>
      <text:p text:style-name="P40"/>
      <text:p text:style-name="P41">Заместитель председателя<text:s/></text:p>
      <text:p text:style-name="P42">Совета Южно-Кубанского</text:p>
      <text:p text:style-name="P43">сельского поселения <text:s text:c="78"/>А.А. Уманов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style:line-height-at-least="0.0694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Елена</dc:creator>
    <meta:creation-date>2018-05-28T12:02:00Z</meta:creation-date>
    <dc:date>2019-08-23T08:48:00Z</dc:date>
    <meta:print-date>2019-08-08T06:04:00Z</meta:print-date>
    <meta:template xlink:href="Normal" xlink:type="simple"/>
    <meta:editing-cycles>21</meta:editing-cycles>
    <meta:editing-duration>PT12420S</meta:editing-duration>
    <meta:document-statistic meta:page-count="2" meta:paragraph-count="5" meta:word-count="401" meta:character-count="2682" meta:row-count="19" meta:non-whitespace-character-count="2286"/>
  </office:meta>
</office:document-meta>
</file>